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0" style:family="table-column">
      <style:table-column-properties style:column-width="2.3562in" style:use-optimal-column-width="false"/>
    </style:style>
    <style:style style:name="TableColumn41" style:family="table-column">
      <style:table-column-properties style:column-width="2.2604in" style:use-optimal-column-width="false"/>
    </style:style>
    <style:style style:name="TableColumn42" style:family="table-column">
      <style:table-column-properties style:column-width="2.3965in" style:use-optimal-column-width="false"/>
    </style:style>
    <style:style style:name="Table39" style:family="table">
      <style:table-properties style:width="7.0131in" fo:margin-left="-0.0236in" table:align="left"/>
    </style:style>
    <style:style style:name="TableRow43" style:family="table-row">
      <style:table-row-properties style:min-row-height="0.2798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7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3" style:family="table-column">
      <style:table-column-properties style:column-width="0.0979in" style:use-optimal-column-width="false"/>
    </style:style>
    <style:style style:name="TableColumn64" style:family="table-column">
      <style:table-column-properties style:column-width="2.2152in" style:use-optimal-column-width="false"/>
    </style:style>
    <style:style style:name="TableColumn65" style:family="table-column">
      <style:table-column-properties style:column-width="0.1479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62" style:family="table">
      <style:table-properties style:width="6.8909in" fo:margin-left="-0.393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6" style:family="table-row">
      <style:table-row-properties style:min-row-height="0.5826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" style:parent-style-name="Обычный" style:family="paragraph">
      <style:text-properties fo:hyphenate="true"/>
    </style:style>
    <style:style style:name="P90" style:parent-style-name="Обычный" style:family="paragraph">
      <style:text-properties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1" style:family="table-row">
      <style:table-row-properties style:row-height="0.6187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44" style:family="table-column">
      <style:table-column-properties style:column-width="1.6972in" style:use-optimal-column-width="false"/>
    </style:style>
    <style:style style:name="TableColumn145" style:family="table-column">
      <style:table-column-properties style:column-width="5.1187in" style:use-optimal-column-width="false"/>
    </style:style>
    <style:style style:name="Table143" style:family="table">
      <style:table-properties style:width="6.8159in" fo:margin-left="-0.2958in" table:align="left"/>
    </style:style>
    <style:style style:name="TableRow146" style:family="table-row">
      <style:table-row-properties style:min-row-height="0.2597in"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color="#22272F" fo:language="ru" fo:country="RU"/>
    </style:style>
    <style:style style:name="TableRow152" style:family="table-row">
      <style:table-row-properties style:min-row-height="0.1805in" style:use-optimal-row-height="false"/>
    </style:style>
    <style:style style:name="P153" style:parent-style-name="Обычный" style:family="paragraph">
      <style:text-properties fo:language="ru" fo:country="RU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6" style:family="table-row">
      <style:table-row-properties style:min-row-height="0.7034in" style:use-optimal-row-height="false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» от 07.03.2023 № 472-п «Об утверждении формы соглашения о предоставлении<text:s/></text:span><text:span text:style-name="T13">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разования, образовательные программы среднего общего образования</text:span><text:span text:style-name="T14">»</text:span></text:p>
      <text:p text:style-name="P15"/>
      <text:h text:style-name="P16" text:outline-level="1"><text:span text:style-name="T17">В соответствии со статьей 101 Областного закона от 10 марта 1999 года<text:s/></text:span><text:span text:style-name="T18"><text:line-break/></text:span><text:span text:style-name="T19">№ 4-ОЗ «О правовых ак</text:span><text:span text:style-name="T20">тах в Свердловской области»,</text:span><text:s/><text:span text:style-name="T21">приказом Министерства финансов Российской Федерации от 22.07.2022 № 114н «Об утверждении Типовой формы соглашения о предоставлении федеральному бюджетному или автономному учреждению субсидии в соответствии с абзацем вторым пунк</text:span><text:span text:style-name="T22">та 1 статьи 78.1 Бюджетного кодекса Российской Федерации»</text:span></text:h>
      <text:p text:style-name="P23">ПРИКАЗЫВАЮ:</text:p>
      <text:p text:style-name="P24">1. Внести в приказ Министерства здравоохранения Свердловской области» от 07.03.2023 № 472-п «Об утверждении формы соглашения о предоставлении 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разования, образовательные программы среднего общего образования»<text:s/>с изменениями, внесенными приказом Министерства здравоохранения Свердловской области от10.04.2023 № 778-п<text:s/>(далее – приказ Министерства здравоохранения Свердловской области от 07.03.2023 № 472-п),<text:s/>следующие изменения:</text:p>
      <text:p text:style-name="P25"><text:span text:style-name="T26">в на</text:span><text:span text:style-name="T27">именовании, в пунктах 1 и 2 слова «</text:span><text:span text:style-name="T28">образовательные программы основного образования</text:span><text:span text:style-name="T29">» заменить словами «</text:span><text:span text:style-name="T30">образовательные программы основного общего образования</text:span><text:span text:style-name="T31">».</text:span></text:p>
      <text:p text:style-name="P32">2. Внести в Форму соглашения о предоставлении<text:s/>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разования, образовательные программы среднего общего образования<text:s/>(далее – Форма), утвержденную приказом Министерства здравоохранения Свердловской области от 07.03.2023 № 472-п, следующие изменения:</text:p>
      <text:p text:style-name="P33">1) в наименовании<text:s/>слова «образовательные программы основного образования» заменить словами «образовательные программы основного общего образования»;</text:p>
      <text:p text:style-name="P34">2) в наименовании, абзаце первом приложений № 6 и 7, в наименовании, в пункте 1 приложения № 8 слова «образовательные программы основного образования» заменить словами «образовательные программы основного общего образования».</text:p>
      <text:p text:style-name="P35">2. Настоящий приказ вступает в силу со дня<text:s/>его подписания и распространяет свое действие на отношения, возникшие с 1 января 2023 года.</text:p>
      <text:p text:style-name="P36">3. Контроль за исполнением настоящего приказа оставляю за собой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/>
          </table:table-cell>
          <table:table-cell table:style-name="TableCell48">
            <text:p text:style-name="P49">А.А. Карлов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ЛИСТ СОГЛАСОВАНИЯ</text:p>
      <text:p text:style-name="P60">проекта приказа Министерства здравоохранения<text:s/>Свердловской области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Наименование проекта:</text:span></text:p>
          </table:table-cell>
          <table:covered-table-cell/>
          <table:table-cell table:style-name="TableCell74" table:number-columns-spanned="5">
            <text:p text:style-name="P75">«О внесении изменений в приказ Министерства здравоохранения Свердловской области» от 07.03.2023 № 472-п «Об утверждении формы соглашения о предоставлении субсидии на обеспечение выплаты ежемесячного денежного вознаграждения за 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разования, образовательные программы среднего общего образования»»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 table:number-rows-spanned="2">
            <text:p text:style-name="P81">Должность</text:p>
          </table:table-cell>
          <table:covered-table-cell/>
          <table:table-cell table:style-name="TableCell82" table:number-rows-spanned="2">
            <text:p text:style-name="P83">Фамилия и инициалы</text:p>
          </table:table-cell>
          <table:table-cell table:style-name="TableCell84" table:number-columns-spanned="3">
            <text:p text:style-name="P85">Сроки и результаты согласовани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Дата поступ-</text:p>
            <text:p text:style-name="P93">ления на</text:p>
            <text:p text:style-name="P94">согласо-вание</text:p>
          </table:table-cell>
          <table:table-cell table:style-name="TableCell95">
            <text:p text:style-name="P96">Дата</text:p>
            <text:p text:style-name="P97">согласо-</text:p>
            <text:p text:style-name="P98">вания</text:p>
          </table:table-cell>
          <table:table-cell table:style-name="TableCell99">
            <text:p text:style-name="P100">Замечания и подпись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Заместитель Министра здравоохранения Свердловской области</text:p>
          </table:table-cell>
          <table:covered-table-cell/>
          <table:table-cell table:style-name="TableCell106">
            <text:p text:style-name="P107"/>
            <text:p text:style-name="P108">Бидонько К.П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20">
            <text:p text:style-name="P121"/>
            <text:p text:style-name="P122">Усольцева Е.А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Начальник юридического отдела</text:p>
          </table:table-cell>
          <table:covered-table-cell/>
          <table:table-cell table:style-name="TableCell134">
            <text:p text:style-name="P135">Белошевич С.О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Ответственный за содержание проекта:</text:p>
          </table:table-cell>
          <table:table-cell table:style-name="TableCell149">
            <text:p text:style-name="P150"><text:span text:style-name="T151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Исполнитель:</text:p>
          </table:table-cell>
          <table:table-cell table:style-name="TableCell159">
            <text:p text:style-name="P160">Еремина Наталья Викторовна –<text:s/>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61">Рассылка:</text:p>
      <text:p text:style-name="P162"/>
      <text:p text:style-name="P163"/>
      <text:p text:style-name="P164"><text:span text:style-name="T16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58"><text:span text:style-name="T59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3-04-19T13:57:00Z</meta:creation-date>
    <dc:date>2023-04-19T14:09:00Z</dc:date>
    <meta:print-date>2023-04-19T14:09:00Z</meta:print-date>
    <meta:template xlink:href="Normal" xlink:type="simple"/>
    <meta:editing-cycles>6</meta:editing-cycles>
    <meta:editing-duration>PT720S</meta:editing-duration>
    <meta:document-statistic meta:page-count="1" meta:paragraph-count="34" meta:word-count="473" meta:character-count="4234" meta:row-count="97" meta:non-whitespace-character-count="3795"/>
  </office:meta>
</office:document-meta>
</file>